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fo:font-style="italic" style:text-underline-style="none" style:font-style-asian="italic" style:font-style-complex="italic"/>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none"/>
    </style:style>
    <style:style style:name="P5" style:family="paragraph" style:parent-style-name="Standard" style:list-style-name="L2">
      <style:text-properties style:text-underline-style="none"/>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list-style-name="L2">
      <style:text-properties fo:font-style="italic" style:text-underline-style="none" style:font-style-asian="italic" style:font-style-complex="italic"/>
    </style:style>
    <style:style style:name="P8" style:family="paragraph" style:parent-style-name="Standard">
      <style:text-properties fo:font-style="normal" style:text-underline-style="none" style:font-style-asian="normal" style:font-style-complex="normal"/>
    </style:style>
    <style:style style:name="P9" style:family="paragraph" style:parent-style-name="Standard" style:list-style-name="L2">
      <style:text-properties fo:font-style="normal" style:text-underline-style="none" style:font-style-asian="normal"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schichtsunterricht Klasse 9a</text:p>
      <text:p text:style-name="P2">Zeitraum 18. - 27. März 2020 (2 Wochen)</text:p>
      <text:p text:style-name="P1"/>
      <text:p text:style-name="P1">Da wir uns nun eine ganze Weile nicht sehen, bekommt ihr auf diesem Weg Aufgaben von mir. Ich werde die Ausarbeitungen nicht einsammeln oder bewerten, es handelt sich hierbei aber um „behandelten Stoff“, der durchaus in einer LK nach der unterrichtsfreuen Zeit abgefragt werden kann. Die Aufgaben entsprechen in etwa dem, was wir diese Woche im Unterricht <text:s/>behandelt hätten. Falls es Probleme oder Fragen geben sollte: <text:a xlink:type="simple" xlink:href="mailto:teichmann@pr-oberschule.de" text:style-name="Internet_20_link" text:visited-style-name="Visited_20_Internet_20_Link">teichmann@pr-oberschule.de</text:a></text:p>
      <text:p text:style-name="P1">Bitte <text:s/>erledigt alle Aufgaben schriftlich<text:span text:style-name="T1"> </text:span><text:span text:style-name="T2">und heftet alle Materialien ab.</text:span></text:p>
      <text:p text:style-name="P1"><text:span text:style-name="T2"/></text:p>
      <text:p text:style-name="P1"><text:span text:style-name="T2">Da ihr ein anderes Buch als ich nutzt (jetzt wird es zum Problem) – bitte schaut selber nach den betreffenden Seiten. Solltet ihr unsicher sein, fotografiert euer Buch ab und schickt mir die Seiten oder nutzt das Internet (nicht wikipedia) als Quelle!</text:span></text:p>
      <text:p text:style-name="P1"><text:span text:style-name="T2"/></text:p>
      <text:p text:style-name="P3"><text:span text:style-name="T2">Die Gründung zweier deutscher Staaten</text:span></text:p>
      <text:p text:style-name="P3"><text:span text:style-name="T2"/></text:p>
      <text:list xml:id="list6878086614425277819" text:style-name="L2">
        <text:list-item>
          <text:p text:style-name="P5"><text:span text:style-name="T2">Beendet die Aufgaben „Entwicklungen in den Besatzungszonen“.</text:span></text:p>
        </text:list-item>
        <text:list-item>
          <text:p text:style-name="P5"><text:span text:style-name="T2">Die Gründung der Bundesrepublik Deutschland</text:span></text:p>
          <text:p text:style-name="P7"><text:span text:style-name="T2">Stellt alle Entwicklungen, die zur Gründung der BRD führten, in einem Zeitstrahl dar.</text:span></text:p>
          <text:p text:style-name="P7"><text:span text:style-name="T2"/></text:p>
        </text:list-item>
        <text:list-item>
          <text:p text:style-name="P5"><text:span text:style-name="T2">Die Gründung der DDR</text:span></text:p>
          <text:p text:style-name="P7"><text:span text:style-name="T2">Stellt alle Entwicklungen, die zur Gründung der DDR führten, in einem Zeitstrahl dar.</text:span></text:p>
          <text:p text:style-name="P7"><text:span text:style-name="T2"/></text:p>
        </text:list-item>
        <text:list-item>
          <text:p text:style-name="P9"><text:span text:style-name="T2">Vergleich der Staatsgründungen</text:span></text:p>
          <text:p text:style-name="P7"><text:span text:style-name="T2">Findet Gemeinsamkeiten und Unterschiede zwischen beiden Staatsgründungen. Haltet euer Ergebnis in einer Tabelle fest.</text:span></text:p>
          <text:p text:style-name="P7"><text:span text:style-name="T2"/></text:p>
        </text:list-item>
        <text:list-item>
          <text:p text:style-name="P7"><text:span text:style-name="T3">Die ersten Jahre der BRD</text:span></text:p>
          <text:p text:style-name="P7"><text:span text:style-name="T2">Beschreibt die Einbindung der BRD in den Westen.</text:span></text:p>
          <text:p text:style-name="P7"><text:span text:style-name="T2">Skizziert die Entwicklung der ersten Jahre der BRD.</text:span></text:p>
          <text:p text:style-name="P7"><text:span text:style-name="T2">Berichtet vom „Wirtschaftswunder“.</text:span></text:p>
          <text:p text:style-name="P7"><text:span text:style-name="T2">Löst den Lückentext und heftet ihn anschließend in euren Hefter.</text:span></text:p>
        </text:list-item>
      </text:list>
      <text:p text:style-name="P8"><text:span text:style-name="T2"/></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ja Teichmann</meta:initial-creator>
    <meta:creation-date>2020-03-17T15:35:30.91</meta:creation-date>
    <dc:date>2020-03-17T16:37:17.70</dc:date>
    <dc:creator>Anja Teichmann</dc:creator>
    <meta:editing-duration>PT52M17S</meta:editing-duration>
    <meta:editing-cycles>8</meta:editing-cycles>
    <meta:generator>OpenOffice/4.1.2$Win32 OpenOffice.org_project/412m3$Build-9782</meta:generator>
    <meta:document-statistic meta:table-count="0" meta:image-count="0" meta:object-count="0" meta:page-count="1" meta:paragraph-count="18" meta:word-count="233" meta:character-count="1546"/>
  </office:meta>
</office:document-meta>
</file>