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Bookman Old Style" fo:font-size="10.5pt" style:font-size-asian="10.5pt" style:font-name-complex="Bookman Old Style" style:font-size-complex="10.5pt"/>
    </style:style>
    <style:style style:name="P2" style:family="paragraph" style:parent-style-name="Standard">
      <style:paragraph-properties fo:text-align="justify" style:justify-single-word="false"/>
      <style:text-properties style:font-name="Bookman Old Style" fo:font-size="10.5pt" fo:font-style="italic" style:font-size-asian="10.5pt" style:font-style-asian="italic" style:font-name-complex="Bookman Old Style" style:font-size-complex="10.5pt"/>
    </style:style>
    <style:style style:name="P3" style:family="paragraph" style:parent-style-name="Standard" style:master-page-name="Standard">
      <style:paragraph-properties fo:text-align="center" style:justify-single-word="false" style:page-number="auto"/>
      <style:text-properties style:font-name="Bookman Old Style" fo:font-size="18pt" fo:font-weight="bold" style:font-size-asian="18pt" style:font-weight-asian="bold" style:font-name-complex="Bookman Old Style"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ie Bundesrepublik Deutschland</text:p>
      <text:p text:style-name="P1">Die Bundesrepublik Deutschland wurde am 23. (1)_____________________ 1949 mit der Verkündung des (2)_____________________ gegründet. Die Verfassung wurde ausgearbeitet vom (3)_____________________, einer Gruppe von 65 Abgeordneten aus den einzelnen (4)_____________________, sowie vier Delegierten aus Berlin, die jedoch nicht mit abstimmen durften. Ziel der Verfasser war es hierbei gewesen, dass sich die (5)_____________________ Deutschlands nie wiederholen dürfe. Auch wollte man stellvertretend für die Bürger der (6)_____________________ handeln. Am 14. (7)_____________________ 1949 fanden die ersten (8)_____________________ in der Bundesrepublik statt. (9)_____________________ wurde Theodor Heuss, (10)_____________________ Konrad Adenauer. <text:s/></text:p>
      <text:p text:style-name="P1">Die Verfassung der Bundesrepublik war angelehnt an (11)_____________________ Verfassungen, sie betonte die (12)_____________________ des Einzelnen und das Prinzip der (13)_____________________. Auch sprach man sich für eine (14)_____________________ aus. </text:p>
      <text:p text:style-name="P1">Der erste deutsche Bundeskanzler machte die Integration in das westliche (15)_____________________ zu seiner wichtigsten Aufgabe. Er begründete dies damit, dass die (16)_____________________ ihren eigenen Einflussbereich bis an die (17)_____________________ ausbauen konnte und somit das Gleichgewicht und die Sicherheit in Deutschland und in (18)_____________________ gefährdet wären. Die Westintegration erfolgte schrittweise durch die stärkere Einbindung der Bundesrepublik in staatsübergreifende Organisationen. Zunächst trat die BRD der (19)_____________________ bei, 1951 unterstützte sie den Schuman-Plan, der Grundlagen der Gründung der EU wurde. 1955 wurde die Bundesrepublik Mitglied in der NATO und erhielt mit dem (20)_____________________ mehr Souveränität.</text:p>
      <text:p text:style-name="P1">Dank der Kredite aus dem (21)_____________________ und der Besatzungspolitik der (22)_____________________, die weitestgehend auf Reparationszahlungen und (23)_____________________ verzichtete, kam es in der Bundesrepublik zum sogenannten "Wirtschaftswunder". Einkommen stiegen zunehmend, die (24)_____________________ nahm ab und es kam zu sogenannten "Wellen", wie beispielsweise der Fresswelle, der Wohnwelle, der Automobilwelle und der Reisewelle. Gleichzeitig fand auch ein Ausbau des Sozialstaates statt, der zu steigenden (25)_____________________ führte. <text:s text:c="3"/></text:p>
      <text:p text:style-name="P2">Arbeitslosigkeit <text:s text:c="2"/>August <text:s text:c="2"/>Bundeskanzler <text:s text:c="2"/>Bundespräsident <text:s text:c="2"/>Demokratie <text:s text:c="2"/>Demontagen <text:s text:c="2"/>Deutschlandvertrag <text:s text:c="2"/>Elbe <text:s text:c="2"/>Europa <text:s text:c="2"/>Freiheit <text:s text:c="2"/>Geschichte <text:s text:c="2"/>Gewaltenteilung <text:s text:c="2"/>Grundgesetzes <text:s text:c="2"/>Landtagen <text:s text:c="2"/>Mai <text:s text:c="2"/>Marshallplan <text:s text:c="2"/>OEEC <text:s text:c="2"/>Parlamentarischen Rat <text:s text:c="2"/>SBZ <text:s text:c="2"/>Sowjetunion <text:s text:c="2"/>Staatensystem <text:s text:c="2"/>Staatsausgaben <text:s text:c="2"/>Wahlen <text:s text:c="2"/>Westalliierten <text:s text:c="2"/>westlich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de" fo:country="DE"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5-11-24T17:09:00</meta:creation-date>
    <dc:creator>Anja Teichmann</dc:creator>
    <dc:date>2020-03-17T16:27:16.63</dc:date>
    <meta:editing-cycles>1</meta:editing-cycles>
    <meta:generator>OpenOffice/4.1.2$Win32 OpenOffice.org_project/412m3$Build-9782</meta:generator>
    <meta:document-statistic meta:table-count="0" meta:image-count="0" meta:object-count="0" meta:page-count="1" meta:paragraph-count="6" meta:word-count="296" meta:character-count="2708"/>
  </office:meta>
</office:document-meta>
</file>